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6" style:parent-style-name="Policepardéfaut" style:family="text">
      <style:text-properties fo:font-weight="bold" style:font-weight-asian="bold" style:font-weight-complex="bold" fo:color="#FF0000"/>
    </style:style>
    <style:style style:name="T7" style:parent-style-name="Policepardéfaut" style:family="text">
      <style:text-properties fo:font-weight="bold" style:font-weight-asian="bold" style:font-weight-complex="bold" fo:color="#FF0000"/>
    </style:style>
    <style:style style:name="T8" style:parent-style-name="Policepardéfaut" style:family="text">
      <style:text-properties fo:font-weight="bold" style:font-weight-asian="bold" style:font-weight-complex="bold" fo:color="#FF0000"/>
    </style:style>
    <style:style style:name="T9" style:parent-style-name="Policepardéfaut" style:family="text">
      <style:text-properties fo:font-weight="bold" style:font-weight-asian="bold" style:font-weight-complex="bold" fo:color="#FF0000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P15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fo:font-weight="bold" style:font-weight-asian="bold" style:font-weight-complex="bold" fo:color="#000000"/>
    </style:style>
    <style:style style:name="T17" style:parent-style-name="Policepardéfaut" style:family="text">
      <style:text-properties fo:font-weight="bold" style:font-weight-asian="bold" style:font-weight-complex="bold" fo:color="#000000"/>
    </style:style>
    <style:style style:name="P18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Policepardéfaut" style:family="text">
      <style:text-properties fo:font-weight="bold" style:font-weight-asian="bold" style:font-weight-complex="bold" fo:color="#000000"/>
    </style:style>
    <style:style style:name="T20" style:parent-style-name="Policepardéfaut" style:family="text">
      <style:text-properties fo:font-weight="bold" style:font-weight-asian="bold" style:font-weight-complex="bold" fo:color="#000000"/>
    </style:style>
    <style:style style:name="P21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 fo:color="#000000"/>
    </style:style>
    <style:style style:name="T23" style:parent-style-name="Policepardéfaut" style:family="text">
      <style:text-properties fo:font-weight="bold" style:font-weight-asian="bold" style:font-weight-complex="bold" fo:color="#000000"/>
    </style:style>
    <style:style style:name="P24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Policepardéfaut" style:family="text">
      <style:text-properties fo:font-weight="bold" style:font-weight-asian="bold" style:font-weight-complex="bold" fo:color="#000000"/>
    </style:style>
    <style:style style:name="T26" style:parent-style-name="Policepardéfaut" style:family="text">
      <style:text-properties fo:font-weight="bold" style:font-weight-asian="bold" style:font-weight-complex="bold" fo:color="#000000"/>
    </style:style>
    <style:style style:name="P27" style:parent-style-name="Standard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Policepardéfaut" style:family="text">
      <style:text-properties fo:font-weight="bold" style:font-weight-asian="bold" style:font-weight-complex="bold" fo:color="#000000"/>
    </style:style>
    <style:style style:name="T29" style:parent-style-name="Policepardéfaut" style:family="text">
      <style:text-properties fo:font-weight="bold" style:font-weight-asian="bold" style:font-weight-complex="bold" fo:color="#000000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font-weight="bold" style:font-weight-asian="bold" style:font-weight-complex="bold" fo:color="#000000"/>
    </style:style>
    <style:style style:name="T33" style:parent-style-name="Policepardéfaut" style:family="text">
      <style:text-properties fo:font-weight="bold" style:font-weight-asian="bold" style:font-weight-complex="bold" fo:color="#000000"/>
    </style:style>
    <style:style style:name="P34" style:parent-style-name="Standard" style:family="paragraph">
      <style:text-properties fo:font-weight="bold" style:font-weight-asian="bold" style:font-weight-complex="bold" fo:color="#FF3333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fo:color="#FF3333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 fo:color="#FF3333"/>
    </style:style>
    <style:style style:name="T41" style:parent-style-name="Policepardéfaut" style:family="text">
      <style:text-properties fo:color="#000000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fo:color="#000000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font-weight="bold" style:font-weight-asian="bold" fo:color="#000000"/>
    </style:style>
    <style:style style:name="T50" style:parent-style-name="Policepardéfaut" style:family="text">
      <style:text-properties fo:font-weight="bold" style:font-weight-asian="bold" style:font-weight-complex="bold" fo:color="#000000"/>
    </style:style>
    <style:style style:name="T51" style:parent-style-name="Policepardéfaut" style:family="text">
      <style:text-properties fo:font-weight="bold" style:font-weight-asian="bold" style:font-weight-complex="bold" fo:color="#000000"/>
    </style:style>
    <style:style style:name="T52" style:parent-style-name="Policepardéfaut" style:family="text">
      <style:text-properties fo:font-weight="bold" style:font-weight-asian="bold" style:font-weight-complex="bold" fo:color="#000000"/>
    </style:style>
    <style:style style:name="T53" style:parent-style-name="Policepardéfaut" style:family="text">
      <style:text-properties fo:font-weight="bold" style:font-weight-asian="bold" style:font-weight-complex="bold" fo:color="#000000"/>
    </style:style>
    <style:style style:name="T54" style:parent-style-name="Policepardéfaut" style:family="text">
      <style:text-properties fo:font-weight="bold" style:font-weight-asian="bold" style:font-weight-complex="bold" fo:color="#000000"/>
    </style:style>
    <style:style style:name="T55" style:parent-style-name="Policepardéfaut" style:family="text">
      <style:text-properties fo:font-weight="bold" style:font-weight-asian="bold" style:font-weight-complex="bold" fo:color="#000000"/>
    </style:style>
    <style:style style:name="T56" style:parent-style-name="Policepardéfaut" style:family="text">
      <style:text-properties fo:font-weight="bold" style:font-weight-asian="bold" style:font-weight-complex="bold" fo:color="#000000"/>
    </style:style>
    <style:style style:name="T57" style:parent-style-name="Policepardéfaut" style:family="text">
      <style:text-properties fo:font-weight="bold" style:font-weight-asian="bold" style:font-weight-complex="bold" fo:color="#000000"/>
    </style:style>
    <style:style style:name="T58" style:parent-style-name="Policepardéfaut" style:family="text">
      <style:text-properties fo:font-weight="bold" style:font-weight-asian="bold" style:font-weight-complex="bold" fo:color="#000000"/>
    </style:style>
    <style:style style:name="T59" style:parent-style-name="Policepardéfaut" style:family="text">
      <style:text-properties fo:font-weight="bold" style:font-weight-asian="bold" style:font-weight-complex="bold" fo:color="#000000"/>
    </style:style>
    <style:style style:name="T60" style:parent-style-name="Policepardéfaut" style:family="text">
      <style:text-properties fo:color="#000000"/>
    </style:style>
    <style:style style:name="T61" style:parent-style-name="Policepardéfaut" style:family="text">
      <style:text-properties fo:color="#000000"/>
    </style:style>
    <style:style style:name="T62" style:parent-style-name="Policepardéfaut" style:family="text">
      <style:text-properties fo:color="#000000"/>
    </style:style>
    <style:style style:name="T63" style:parent-style-name="Policepardéfaut" style:family="text">
      <style:text-properties fo:color="#000000"/>
    </style:style>
    <style:style style:name="T64" style:parent-style-name="Policepardéfaut" style:family="text">
      <style:text-properties fo:color="#000000"/>
    </style:style>
    <style:style style:name="P65" style:parent-style-name="Standard" style:family="paragraph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style:font-weight-complex="bold" fo:color="#000000"/>
    </style:style>
    <style:style style:name="T69" style:parent-style-name="Policepardéfaut" style:family="text">
      <style:text-properties fo:font-weight="bold" style:font-weight-asian="bold" style:font-weight-complex="bold" fo:color="#000000"/>
    </style:style>
    <style:style style:name="T70" style:parent-style-name="Policepardéfaut" style:family="text">
      <style:text-properties fo:color="#000000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font-weight="bold" style:font-weight-asian="bold" style:font-weight-complex="bold" fo:color="#000000"/>
    </style:style>
    <style:style style:name="T73" style:parent-style-name="Policepardéfaut" style:family="text">
      <style:text-properties fo:color="#000000"/>
    </style:style>
    <style:style style:name="T74" style:parent-style-name="Policepardéfaut" style:family="text">
      <style:text-properties fo:font-weight="bold" style:font-weight-asian="bold" style:font-weight-complex="bold" fo:color="#000000"/>
    </style:style>
    <style:style style:name="T75" style:parent-style-name="Policepardéfaut" style:family="text">
      <style:text-properties fo:color="#000000"/>
    </style:style>
    <style:style style:name="T76" style:parent-style-name="Policepardéfaut" style:family="text">
      <style:text-properties fo:color="#000000"/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8" style:parent-style-name="Policepardéfaut" style:family="text">
      <style:text-properties fo:color="#000000"/>
    </style:style>
    <style:style style:name="T79" style:parent-style-name="Policepardéfaut" style:family="text">
      <style:text-properties fo:color="#000000"/>
    </style:style>
    <style:style style:name="P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1" style:parent-style-name="Policepardéfaut" style:family="text">
      <style:text-properties fo:color="#000000"/>
    </style:style>
    <style:style style:name="T82" style:parent-style-name="Policepardéfaut" style:family="text">
      <style:text-properties fo:font-weight="bold" style:font-weight-asian="bold" style:font-weight-complex="bold" fo:color="#000000"/>
    </style:style>
    <style:style style:name="T83" style:parent-style-name="Policepardéfaut" style:family="text">
      <style:text-properties fo:color="#000000"/>
    </style:style>
    <style:style style:name="P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5" style:parent-style-name="Policepardéfaut" style:family="text">
      <style:text-properties fo:color="#000000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fo:color="#000000"/>
    </style:style>
    <style:style style:name="P88" style:parent-style-name="Standard" style:family="paragraph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color="#000000"/>
    </style:style>
    <style:style style:name="T91" style:parent-style-name="Policepardéfaut" style:family="text">
      <style:text-properties fo:color="#000000"/>
    </style:style>
    <style:style style:name="T92" style:parent-style-name="Policepardéfaut" style:family="text">
      <style:text-properties fo:font-weight="bold" style:font-weight-asian="bold" style:font-weight-complex="bold" fo:color="#000000"/>
    </style:style>
    <style:style style:name="T93" style:parent-style-name="Policepardéfaut" style:family="text">
      <style:text-properties fo:font-weight="bold" style:font-weight-asian="bold" style:font-weight-complex="bold" fo:color="#000000"/>
    </style:style>
    <style:style style:name="T94" style:parent-style-name="Policepardéfaut" style:family="text">
      <style:text-properties fo:font-weight="bold" style:font-weight-asian="bold" style:font-weight-complex="bold" fo:color="#000000"/>
    </style:style>
    <style:style style:name="T95" style:parent-style-name="Policepardéfaut" style:family="text">
      <style:text-properties fo:color="#000000"/>
    </style:style>
    <style:style style:name="T96" style:parent-style-name="Policepardéfaut" style:family="text">
      <style:text-properties fo:font-weight="bold" style:font-weight-asian="bold" style:font-weight-complex="bold" fo:color="#000000"/>
    </style:style>
    <style:style style:name="T97" style:parent-style-name="Policepardéfaut" style:family="text">
      <style:text-properties fo:color="#000000"/>
    </style:style>
    <style:style style:name="T98" style:parent-style-name="Policepardéfaut" style:family="text">
      <style:text-properties fo:color="#000000"/>
    </style:style>
    <style:style style:name="T99" style:parent-style-name="Policepardéfaut" style:family="text">
      <style:text-properties fo:color="#000000"/>
    </style:style>
    <style:style style:name="T100" style:parent-style-name="Policepardéfaut" style:family="text">
      <style:text-properties fo:color="#000000"/>
    </style:style>
    <style:style style:name="T101" style:parent-style-name="Policepardéfaut" style:family="text">
      <style:text-properties fo:color="#000000"/>
    </style:style>
    <style:style style:name="T102" style:parent-style-name="Policepardéfaut" style:family="text">
      <style:text-properties fo:color="#000000"/>
    </style:style>
    <style:style style:name="T103" style:parent-style-name="Policepardéfaut" style:family="text">
      <style:text-properties fo:color="#000000"/>
    </style:style>
    <style:style style:name="T104" style:parent-style-name="Policepardéfaut" style:family="text">
      <style:text-properties fo:color="#000000"/>
    </style:style>
    <style:style style:name="P105" style:parent-style-name="Standard" style:family="paragraph">
      <style:text-properties fo:color="#000000"/>
    </style:style>
    <style:style style:name="T106" style:parent-style-name="Policepardéfaut" style:family="text"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custom-shape svg:x="0in" svg:y="0in" svg:width="0.03958in" svg:height="0.03958in" draw:id="id0" draw:style-name="a0" draw:name="Rectangle 1" text:anchor-type="as-char"><svg:title/><svg:desc/><text:p text:style-name="Normal"/><draw:enhanced-geometry draw:type="non-primitive" svg:viewBox="0 0 21600 21600" draw:enhanced-path="M 0 0 L 21600 0 21600 21600 0 21600 Z N"/></draw:custom-shape><text:span text:style-name="T2">CHARTE DU CDI</text:span><draw:frame draw:style-name="a1" draw:name="Picture" text:anchor-type="as-char" svg:x="0in" svg:y="0in" svg:width="0.98622in" svg:height="0.51614in" style:rel-width="scale" style:rel-height="scale"><draw:image xlink:href="" xlink:type="simple" xlink:show="embed" xlink:actuate="onLoad"/><svg:title/><svg:desc/></draw:frame></text:p>
      <text:p text:style-name="P3"/>
      <text:p text:style-name="Standard"><text:span text:style-name="T4">PRÉSENTATION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Standard">Le Centre de Documentation et d 'Information <text:s/>est avant tout un lieu de lecture et de travail. Le silence est exigé pour tous. Il faut veiller à<text:s/>la bonne tenue de ce lieu de travail : à l'entrée, ranger son cartable correctement, déposer son carnet de correspondance sur le bureau, puis s'installer.</text:p>
      <text:p text:style-name="Standard"><text:span text:style-name="T10">Les documents</text:span><text:s text:c="2"/>Il y a une grande variété de documents : livres ( romans, contes, dictionnaires, encyclopédies, manuels scolaires ), revues, bandes dessinées, journaux, cassettes vidéos, CD-Rom etc.</text:p>
      <text:p text:style-name="Standard">Ils sont à la disposition des élèves, qui après utilisation les rangent à leur place dans le rayon correspondant.</text:p>
      <text:p text:style-name="P11"/>
      <text:p text:style-name="Standard"><text:span text:style-name="T12">HORAIRES DU CDI</text:span></text:p>
      <text:p text:style-name="Standard"><text:span text:style-name="T13">Le CDI sera ouvert tous les j</text:span><text:span text:style-name="T14">ours selon les horaires suivants 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6"><text:s/>Lundi :<text:s/></text:span><text:span text:style-name="T17">13h30 – 17 h</text:span></text:p>
                    </text:list-item>
                    <text:list-item>
                      <text:p text:style-name="P18"><text:span text:style-name="T19"><text:s/>Mardi :<text:s/></text:span><text:span text:style-name="T20">8h30 à 12h30 <text:s/>et 13h30 à 15h30</text:span></text:p>
                    </text:list-item>
                    <text:list-item>
                      <text:p text:style-name="P21"><text:span text:style-name="T22"><text:s/>Mercredi :</text:span><text:span text:style-name="T23"><text:s/>8h30 – 12h30</text:span></text:p>
                    </text:list-item>
                    <text:list-item>
                      <text:p text:style-name="P24"><text:span text:style-name="T25"><text:s/>Jeudi :<text:s/></text:span><text:span text:style-name="T26">8h30 à 12h30</text:span></text:p>
                    </text:list-item>
                    <text:list-item>
                      <text:p text:style-name="P27"><text:span text:style-name="T28"><text:s/>Vendredi :<text:s/></text:span><text:span text:style-name="T29">9h30 à 12h30 et 13h30 à 17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0">Pour faciliter le travail de chacun, le nombre d'élèv</text:span><text:span text:style-name="T31">es accepté au CDI est limité à</text:span><text:span text:style-name="T32"><text:s/>22.</text:span></text:p>
      <text:p text:style-name="Standard"><text:span text:style-name="T33">Les élèves qui viennent de 13h30 à 14h00 pour bénéficier des ressources seront tenus de rester pendant la demi-heure complète, afin d'éviter les allées et venues.</text:span></text:p>
      <text:p text:style-name="P34"/>
      <text:p text:style-name="Standard"><text:span text:style-name="T35">REGLEMENT INTERIEUR DU CDI</text:span><text:span text:style-name="T36"><text:tab/></text:span><text:span text:style-name="T37"><text:tab/></text:span><text:span text:style-name="T38"><text:tab/></text:span><text:span text:style-name="T39"><text:tab/><text:s text:c="6"/></text:span><text:span text:style-name="T40"><text:s/></text:span></text:p>
      <text:p text:style-name="Standard"><text:span text:style-name="T41">Le règlement<text:s/></text:span><text:span text:style-name="T42">intérieur du CDI s'inscrit dans le cadre du règlement intérieur du collège. En conséquence, les règles prévues dans celui-ci s'appliquent au sein du CDI.</text:span><text:span text:style-name="T43"><text:tab/></text:span></text:p>
      <text:p text:style-name="Standard"><text:span text:style-name="T44">En dehors des séances inscrites et fixées dans le planning hebdomadaire</text:span><text:span text:style-name="T45">, les élèves de permanence so</text:span><text:span text:style-name="T46">nt accueillis au CDI <text:s/>dans le strict respect des personnes, des lieux et des ressources et doivent <text:s/>venir avec un projet précis</text:span><text:span text:style-name="T47">:</text:span><text:span text:style-name="T48"><text:s/></text:span><text:span text:style-name="T49">l</text:span><text:span text:style-name="T50">i</text:span><text:span text:style-name="T51">re, fai</text:span><text:span text:style-name="T52">re une recherch</text:span><text:span text:style-name="T53">e ou une préparation, réviser (en utilisant<text:s/></text:span><text:span text:style-name="T54">les ressources du CDI ) aider, faire<text:s/></text:span><text:span text:style-name="T55">des recherches en orientation.</text:span></text:p>
      <text:p text:style-name="Standard"><text:span text:style-name="T56">Les devoirs <text:s/>et les révisions de cours se font en permanence.</text:span></text:p>
      <text:p text:style-name="Standard"><text:span text:style-name="T57">L'accès aux ordinateurs n'est pas automatique : il nécessite l'autorisation de la documentaliste.</text:span></text:p>
      <text:p text:style-name="Standard"><text:span text:style-name="T58">Pour respecter le calme et une atmosphère de travail, les déplace</text:span><text:span text:style-name="T59">ments intempestifs ne sont pas autorisés. Il est interdit de manger, boire ou utiliser son téléphone portable ou baladeur.</text:span></text:p>
      <text:p text:style-name="Standard"><text:span text:style-name="T60">Le salon de lecture n'est en aucun cas un foyer. Une attitude correcte et le silence sont exigés : pas de pieds sur les poufs ou sur<text:s/></text:span><text:span text:style-name="T61">les tables, pas de balancements sur les sièges.</text:span></text:p>
      <text:p text:style-name="Standard"><text:span text:style-name="T62">Avant votre départ, par respect pour les autres, les chaises doivent être remises à leur place, les sessions d'ordinateurs éteintes et les papiers usagés (brouillons, mouchoirs...) doivent être jetés à la cor</text:span><text:span text:style-name="T63">beille.<text:s/></text:span><text:span text:style-name="T64"><text:line-break/></text:span></text:p>
      <text:p text:style-name="P65"/>
      <text:p text:style-name="Standard"><text:span text:style-name="T66">UTILISATION DU RESEAU INFORMATIQUE ET D'INTERNET</text:span><text:span text:style-name="T67"><text:tab/></text:span></text:p>
      <text:p text:style-name="Standard"><text:span text:style-name="T68">Les dispositions du règlement intérieur du collège et de la «  charte du bon usage des ress</text:span><text:span text:style-name="T69">ources informatiques »  </text:span><text:span text:style-name="T70">s'appliquent.</text:span></text:p>
      <text:p text:style-name="Standard"><text:span text:style-name="T71">L'utilisation du réseau et de l'internet est prioritairement<text:s/></text:span><text:span text:style-name="T72">pédagogique.</text:span><text:span text:style-name="T73"><text:s/>Toute utilisation plus personnelle est soumise à<text:s/></text:span><text:span text:style-name="T74">l'autorisation<text:s/></text:span><text:span text:style-name="T75">de la <text:s/>documentaliste. Lorsque les élèves ne sont pas sous la responsabilité d'</text:span><text:span text:style-name="T76">un professeur, ils ne peuvent être à plus d'un par poste.</text:span></text:p>
      <text:p text:style-name="P77"><text:span text:style-name="T78">Vous devez respecter : le droit lié à l'image, au respect de l'intégrité et de la vie privée d'autrui, les droits liés à la propriété intellectuelle (publication, copier-coller, citations, photos )</text:span><text:span text:style-name="T79"><text:s/>etc...</text:span></text:p>
      <text:p text:style-name="P80"><text:span text:style-name="T81">Tout utilisateur est<text:s/></text:span><text:span text:style-name="T82">directement responsable</text:span><text:span text:style-name="T83"><text:s/>de l'utilisation qu'il fait des ressources numériques ou imprimées.</text:span></text:p>
      <text:p text:style-name="P84"><text:span text:style-name="T85">Certains sites à caractère violent, raciste....peuvent apparaître malgré vous à l'occasion d'une recherche : vous devez les signaler<text:s/></text:span><text:span text:style-name="T86">immédiatement <text:s/>à la documentaliste.</text:span></text:p>
      <text:p text:style-name="Standard"><text:span text:style-name="T87">Toute impression est soumise à autorisation et ne s'effectue que lorsqu'un travail scolaire demandé par le professeur est terminé.</text:span></text:p>
      <text:p text:style-name="P88"/>
      <text:p text:style-name="Standard"><text:span text:style-name="T89">PRET AUX ELEVES</text:span></text:p>
      <text:p text:style-name="Standard"><text:span text:style-name="T90">Le prêt d'ouvrages (à l'exclusion des bandes dessinées et des périodiques</text:span><text:span text:style-name="T91">) est</text:span><text:span text:style-name="T92"><text:s/>gratuit et la durée du prêt est de trois semaines (</text:span><text:span text:style-name="T93">renouvelable éventuellement</text:span><text:span text:style-name="T94">). <text:s/></text:span></text:p>
      <text:p text:style-name="Standard"><text:span text:style-name="T95">L'emprunteur est strictement</text:span><text:span text:style-name="T96"><text:s/>responsable</text:span><text:span text:style-name="T97"><text:s/>de l'ouvrage, il doit se conformer aux délais impartis et <text:s/>le rendre en bon état.</text:span></text:p>
      <text:p text:style-name="Standard"><text:span text:style-name="T98">Le prêt se fait aussi pendant la pause mé</text:span><text:span text:style-name="T99">ridienne, de 13h45 à 13h55.</text:span></text:p>
      <text:p text:style-name="Standard"><text:span text:style-name="T100">Les documentaires peuvent parfois être empruntés : seule<text:s/></text:span><text:span text:style-name="T101">la documentaliste <text:s/>appréciera la situation !</text:span></text:p>
      <text:p text:style-name="Standard"><text:span text:style-name="T102">Un planning est affiché chaque semaine aux deux portes du CDI: pensez à le consulter!</text:span></text:p>
      <text:p text:style-name="Standard"><text:span text:style-name="T103">Pendant les cours, il sera demandé à cha</text:span><text:span text:style-name="T104">cun de ne pas perturber le bon fonctionnement de la séance et d'éviter toute sollicitation comme pour n'importe quel autre cours.</text:span></text:p>
      <text:p text:style-name="P105"/>
      <text:p text:style-name="Standard"><text:span text:style-name="T106">Mme Pesci, professeure-documentalist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keep-with-next="always" fo:widows="2" fo:orphans="2" style:line-height-at-least="0.0694in"/>
      <style:text-properties style:font-name="Times New Roman"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keep-with-next="always" fo:widows="2" fo:orphans="2" style:line-height-at-least="0.0694in"/>
      <style:text-properties style:font-name="Times New Roman" style:font-name-complex="Tahoma" fo:font-size="12pt" style:font-size-asian="12pt" style:font-size-complex="12pt" fo:hyphenate="false"/>
    </style:style>
    <style:style style:name="Titre" style:display-name="Titre" style:family="paragraph" style:parent-style-name="Standard" style:next-style-name="Sous-titre">
      <style:paragraph-properties fo:text-align="center" fo:margin-top="0.1666in" fo:margin-bottom="0.0833in"/>
      <style:text-properties style:font-name="Arial" style:font-name-asian="MS Mincho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edebulles" style:display-name="Texte de bulles" style:family="paragraph" style:parent-style-name="LO-Normal">
      <style:text-properties style:font-name="Tahoma"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Car" style:display-name="Texte de bulles Car" style:family="text">
      <style:text-properties style:font-name="Tahoma" fo:font-size="8pt" style:font-size-asian="8pt" style:font-size-complex="8pt"/>
    </style:style>
    <style:style style:name="PieddepageCar" style:display-name="Pied de page Car" style:family="text">
      <style:text-properties style:font-name="Times New Roman" style:font-name-asian="Lucida Sans Unicode" style:font-name-complex="Tahoma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ablissement scolaire Académie de Rennes</meta:initial-creator>
    <dc:creator>Un utilisateur satisfait de Microsoft Office</dc:creator>
    <meta:creation-date>2014-09-10T10:00:00Z</meta:creation-date>
    <dc:date>2014-09-11T21:12:00Z</dc:date>
    <meta:print-date>2014-09-11T09:22:00Z</meta:print-date>
    <meta:template xlink:href="Normal.dotm" xlink:type="simple"/>
    <meta:editing-cycles>8</meta:editing-cycles>
    <meta:editing-duration>PT480S</meta:editing-duration>
    <meta:document-statistic meta:page-count="2" meta:paragraph-count="8" meta:word-count="661" meta:character-count="4291" meta:row-count="30" meta:non-whitespace-character-count="3638"/>
  </office:meta>
</office:document-meta>
</file>